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olice_20_par_20_défaut" style:display-name="Police par défaut" style:family="text"/>
    <style:style style:name="lang-la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6cm" fo:page-height="18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6cm" fo:page-height="18cm" style:num-format="1" style:print-orientation="portrait" fo:margin-top="2.54cm" fo:margin-bottom="2.54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paas</meta:initial-creator>
    <meta:creation-date>2016-02-26T09:49:00</meta:creation-date>
    <dc:creator>CGI CGI</dc:creator>
    <dc:date>2023-02-20T13:43:59</dc:date>
    <meta:print-date>2022-03-08T16:22:00</meta:print-date>
    <meta:editing-cycles>13</meta:editing-cycles>
    <meta:editing-duration>PT18M</meta:editing-duration>
    <meta:document-statistic meta:table-count="0" meta:image-count="0" meta:object-count="0" meta:page-count="1" meta:paragraph-count="0" meta:word-count="0" meta:character-count="0"/>
    <meta:generator>OpenOffice/4.1.11$Unix OpenOffice.org_project/4111m1$Build-9808</meta:generator>
  </office:meta>
</office:document-meta>
</file>