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cm" fo:page-height="2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983cm" fo:page-height="24.97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7:10</dc:date>
    <meta:print-date>2022-03-08T16:22:00</meta:print-date>
    <meta:editing-cycles>14</meta:editing-cycles>
    <meta:editing-duration>PT12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