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lang-la" style:family="text" style:parent-style-name="Police_20_par_20_défau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itre_20_1_20_Car" style:display-name="Titre 1 Car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971cm" fo:page-height="19.96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CGI CGI</dc:creator>
    <dc:date>2023-02-20T13:48:30</dc:date>
    <meta:print-date>2022-03-08T16:22:00</meta:print-date>
    <meta:editing-cycles>15</meta:editing-cycles>
    <meta:editing-duration>PT13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