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lang-la" style:family="text" style:parent-style-name="Police_20_par_20_défau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0cm" fo:page-height="17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971cm" fo:page-height="16.97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3:02</dc:date>
    <meta:print-date>2022-03-08T16:22:00</meta:print-date>
    <meta:editing-cycles>14</meta:editing-cycles>
    <meta:editing-duration>PT12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